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85 Kruisvaardersstraat  te Tilburg, kappen van 1 boom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9 - Z-HZ_WABO-2016-03685 - B - Kruisvaardersstraat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6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6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6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85 Kruisvaardersstraat  te Tilburg, kappen van 1 boom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62</meta:user-defined>
    <meta:user-defined meta:name="OVERHEIDop.GmbID/DC.identifier">gmb-2016-156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BB 41</meta:user-defined>
    <meta:user-defined meta:name="OVERHEIDop.woonplaats">Tilburg</meta:user-defined>
    <meta:user-defined meta:name="OVERHEIDop.straatnaam">Kruisvaarder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Z-HZ_WABO-2016-03685|exb-2016-37772</meta:user-defined>
    <meta:user-defined meta:name="OVERHEID.EPSG28992/DC.spatial">135015 395713</meta:user-defined>
    <meta:user-defined meta:name="OVERHEIDop.versieInformatie"/>
  </office:meta>
</office:document-meta>
</file>