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86 Ringbaan-West  te Tilburg, kappen van 1 boom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9 - Z-HZ_WABO-2016-03686 - B - Ringbaan-West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06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6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6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86 Ringbaan-West  te Tilburg, kappen van 1 boom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60</meta:user-defined>
    <meta:user-defined meta:name="OVERHEIDop.GmbID/DC.identifier">gmb-2016-156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</meta:user-defined>
    <meta:user-defined meta:name="OVERHEIDop.woonplaats">Tilburg</meta:user-defined>
    <meta:user-defined meta:name="OVERHEIDop.straatnaam">Ringbaan-Wes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Z-HZ_WABO-2016-03686|exb-2016-37771</meta:user-defined>
    <meta:user-defined meta:name="OVERHEID.EPSG28992/DC.spatial">132591 396686</meta:user-defined>
    <meta:user-defined meta:name="OVERHEIDop.versieInformatie"/>
  </office:meta>
</office:document-meta>
</file>