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ootzand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Sneek, Grootzand 6 OV20150844 het samenvoegen van 2 panden (datum verzending brief / besluit: 1 februari 2016) </text:span>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606</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06</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06</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neek, Grootzand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06</meta:user-defined>
    <meta:user-defined meta:name="OVERHEIDop.GmbID/DC.identifier">gmb-2016-1560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AW 6</meta:user-defined>
    <meta:user-defined meta:name="OVERHEIDop.woonplaats">Sneek</meta:user-defined>
    <meta:user-defined meta:name="OVERHEIDop.straatnaam">Grootzand</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401 560595</meta:user-defined>
    <meta:user-defined meta:name="OVERHEIDop.versieInformatie"/>
  </office:meta>
</office:document-meta>
</file>