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02 Heuvelstraat 78 te Tilburg, veranderen van de gevel van een winkelpand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9 - Z-HZ_WABO-2016-03402 - B - Heuvel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02 Heuvelstraat 78 te Tilburg, veranderen van de gevel van een winkelpand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59</meta:user-defined>
    <meta:user-defined meta:name="OVERHEIDop.GmbID/DC.identifier">gmb-2016-15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78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07 396354</meta:user-defined>
    <meta:user-defined meta:name="OVERHEIDop.versieInformatie"/>
  </office:meta>
</office:document-meta>
</file>