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3252 De Ploegschaar 105 te Berkel-Enschot, kappen van 1 boom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9 - Z-HZ_WABO-2016-03252 - B - De Ploegschaar 105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5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5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5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3252 De Ploegschaar 105 te Berkel-Enschot, kappen van 1 boom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57</meta:user-defined>
    <meta:user-defined meta:name="OVERHEIDop.GmbID/DC.identifier">gmb-2016-156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MB 105</meta:user-defined>
    <meta:user-defined meta:name="OVERHEIDop.woonplaats">Berkel-Enschot</meta:user-defined>
    <meta:user-defined meta:name="OVERHEIDop.straatnaam">De Ploegschaar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252|exb-2016-37770</meta:user-defined>
    <meta:user-defined meta:name="OVERHEID.EPSG28992/DC.spatial">138790 400337</meta:user-defined>
    <meta:user-defined meta:name="OVERHEIDop.versieInformatie"/>
  </office:meta>
</office:document-meta>
</file>