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380 Van Goorstraat 13 te Tilburg, uitbreiden van de woning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9 - Z-HZ_WABO-2016-03380 - B - Van Goor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5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380 Van Goorstraat 13 te Tilburg, uitbreiden van de woning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56</meta:user-defined>
    <meta:user-defined meta:name="OVERHEIDop.GmbID/DC.identifier">gmb-2016-156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MD 13</meta:user-defined>
    <meta:user-defined meta:name="OVERHEIDop.woonplaats">Tilburg</meta:user-defined>
    <meta:user-defined meta:name="OVERHEIDop.straatnaam">Van G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668 398078</meta:user-defined>
    <meta:user-defined meta:name="OVERHEIDop.versieInformatie"/>
  </office:meta>
</office:document-meta>
</file>