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menvoegen van de winkelunits, Europaboulevard 347 t/m 35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RK</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Europaboulevard 347 t/m 353 Alkmaar:</text:span> het samenvoegen van de winkelunits </text:p>
            <text:p text:style-name="common-al">Datum einde bezwaartermijn: 15 dec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56054</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054</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054</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amenvoegen van de winkelunits, Europaboulevard 347 t/m 353,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6054</meta:user-defined>
    <meta:user-defined meta:name="OVERHEIDop.GmbID/DC.identifier">gmb-2016-15605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5RK 347</meta:user-defined>
    <meta:user-defined meta:name="OVERHEIDop.woonplaats">Alkmaar</meta:user-defined>
    <meta:user-defined meta:name="OVERHEIDop.straatnaam">Europaboulevard</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285 518819</meta:user-defined>
    <meta:user-defined meta:name="OVERHEIDop.versieInformatie"/>
  </office:meta>
</office:document-meta>
</file>