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erziening 2015, Zandweg 6 Ammerzoden” (BP1129), en anterieure overeenkomst Vrijgekomen agrarische bebouwing Zandweg 6 te Ammerzoden,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common-al">Het bestemmingsplan maakt het mogelijk om een woning te realiseren op basis van de regeling vrijgekomen Agrarische Bebouwing op het perceel Zandweg 6 te Ammerzoden.</text:p>
            <text:p text:style-name="tussenkopcur">
            <text:span text:style-name="nadrukvet">Anterieure overeenkomst</text:span>
          </text:p>
            <text:p text:style-name="common-al">Het college maakt ter voldoening aan het bepaalde in art. 6.24, lid 3, Wro bekend dat zij op 8 november 2016 een anterieure overeenkomst ex art. 6.24, lid 1, Wro heeft gesloten voor een locatie aan de Zandweg 6 te Ammerzoden, kadastraal bekend gemeente Ammerzoden, sectie M, nummer 1014. 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tussenkopcur">
            <text:span text:style-name="nadrukvet">Inzien</text:span>
            <text:span text:style-name="nadrukvet"> bestemmingsplan</text:span>
          </text:p>
            <text:p text:style-name="common-al">Van 10 november tot en met 21 december 2016 liggen het ontwerpbestemmingsplan en de daarbij horende stukken tijdens de openingstijden voor iedereen ter inzage in het gemeentehuis aan de Kerkstraat 45 in Kerkdriel. </text:p>
            <text:p text:style-name="common-al">U kunt het bestemmingsplan ook vinden op;</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text:p>
              </text:list-item>
            </text:list>
            <text:p text:style-name="common-al">http://www.ruimtelijkeplannen.nl/web-roo/?planidn=NL.IMRO.0263.BP1129-ON01</text:p>
            <text:p text:style-name="common-al">De bronbestanden zijn beschikbaar via http://maasdriel.digitaleplannen.nl/plannen/NL.IMRO.0263.BP1129-/NL.IMRO.0263.BP1129-ON01</text:p>
            <text:p text:style-name="tussenkopcur">
            <text:span text:style-name="nadrukvet">Reageren bestemmingsplan</text:span>
          </text:p>
            <text:p text:style-name="common-al">Iedereen kan tijdens de inzagetermijn reageren op het ontwerpplan. Uw zienswijze stuurt u onder vermelding van 'BP1129'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Inzien </text:span>
            <text:span text:style-name="nadrukvet">en reageren </text:span>
            <text:span text:style-name="nadrukvet">anterieure overeenkomst</text:span>
          </text:p>
            <text:p text:style-name="common-al">Van 10 november tot en met 21 december 2016 ligt een zakelijke beschrijving van de anterieure overeenkomst gedurende een periode van zes weken voor een ieder ter inzage op het gemeentehuis te Kerkdriel (Kerkstraat 45). Tegen de gesloten overeenkomst staat geen bezwaar of beroep open.</text:p>
            <text:p text:style-name="tussenkopcur">
            <text:span text:style-name="nadrukvet">Meer informatie</text:span>
          </text:p>
            <text:p text:style-name="last-al">Bel (14 0418) of mail (info@maasdriel.nl) de gemeente en vraag naar dhr.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60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5, Zandweg 6 Ammerzoden” (BP1129), en anterieure overeenkomst Vrijgekomen agrarische bebouwing Zandweg 6 te Ammerzoden,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52</meta:user-defined>
    <meta:user-defined meta:name="OVERHEIDop.GmbID/DC.identifier">gmb-2016-156052</meta:user-defined>
    <meta:user-defined meta:name="OVERHEID.TaxonomieBeleidsagenda/OVERHEID.category">Ruimte en infrastructuur | Organisatie en beleid</meta:user-defined>
    <meta:user-defined meta:name="OVERHEIDop.Ruimtelijkplan/OVERHEIDop.bekendmakingBetreffendePlan">NL.IMRO.0263.BP1129-ON01</meta:user-defined>
    <meta:user-defined meta:name="DCTERMS.abstract">Het bestemmingsplan maakt het mogelijk om een woning te realiseren op basis van de regeling vrijgekomen Agrarische Bebouwing op het perceel Zandweg 6 te Ammerzod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N 6</meta:user-defined>
    <meta:user-defined meta:name="OVERHEIDop.woonplaats">Ammerzoden</meta:user-defined>
    <meta:user-defined meta:name="OVERHEIDop.straatnaam">Zand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3942 419072</meta:user-defined>
    <meta:user-defined meta:name="OVERHEIDop.versieInformatie"/>
  </office:meta>
</office:document-meta>
</file>