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de wachtruimte door verplaatsing van de voorgevel, Karekietstraa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JM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rekietstraat 3 Alkmaar:</text:span> het vergroten van de wachtruimte door verplaatsing van de voorgevel </text:p>
            <text:p text:style-name="common-al">Datum einde bezwaartermijn: 15 dec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605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5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5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wachtruimte door verplaatsing van de voorgevel, Karekietstraat 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50</meta:user-defined>
    <meta:user-defined meta:name="OVERHEIDop.GmbID/DC.identifier">gmb-2016-1560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JM 3</meta:user-defined>
    <meta:user-defined meta:name="OVERHEIDop.woonplaats">Alkmaar</meta:user-defined>
    <meta:user-defined meta:name="OVERHEIDop.straatnaam">Karekiet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082 519335</meta:user-defined>
    <meta:user-defined meta:name="OVERHEIDop.versieInformatie"/>
  </office:meta>
</office:document-meta>
</file>