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509 Bijsterveldenlaan 83 te Tilburg, kappen van 1 boom, verzonden 7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09 - Z-HZ_WABO-2016-03509 - B - Bijsterveldenlaan 8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56048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048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509 Bijsterveldenlaan 83 te Tilburg, kappen van 1 boom, verzonden 7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6048</meta:user-defined>
    <meta:user-defined meta:name="OVERHEIDop.GmbID/DC.identifier">gmb-2016-1560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ZX 83</meta:user-defined>
    <meta:user-defined meta:name="OVERHEIDop.woonplaats">Tilburg</meta:user-defined>
    <meta:user-defined meta:name="OVERHEIDop.straatnaam">Bijstervelden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509|exb-2016-37769</meta:user-defined>
    <meta:user-defined meta:name="OVERHEID.EPSG28992/DC.spatial">128137 400249</meta:user-defined>
    <meta:user-defined meta:name="OVERHEIDop.versieInformatie"/>
  </office:meta>
</office:document-meta>
</file>