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Westfalenstraat 5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AZ5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falenstraat 54 Alkmaar:</text:span> het plaatsen van een dakkapel </text:p>
            <text:p text:style-name="common-al">Datum einde bezwaartermijn: 15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4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4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4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Westfalenstraat 5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41</meta:user-defined>
    <meta:user-defined meta:name="OVERHEIDop.GmbID/DC.identifier">gmb-2016-1560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AZ 54</meta:user-defined>
    <meta:user-defined meta:name="OVERHEIDop.woonplaats">Alkmaar</meta:user-defined>
    <meta:user-defined meta:name="OVERHEIDop.straatnaam">Westfa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51 520085</meta:user-defined>
    <meta:user-defined meta:name="OVERHEIDop.versieInformatie"/>
  </office:meta>
</office:document-meta>
</file>