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610 Beeklaan - Grebbe te Tilburg, kappen van 2 bomen, verzonden 7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09 - Z-HZ_WABO-2016-03610 - B - Beeklaan - Grebbe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604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4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4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610 Beeklaan - Grebbe te Tilburg, kappen van 2 bomen, verzonden 7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040</meta:user-defined>
    <meta:user-defined meta:name="OVERHEIDop.GmbID/DC.identifier">gmb-2016-156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AJ 168</meta:user-defined>
    <meta:user-defined meta:name="OVERHEIDop.woonplaats">Tilburg</meta:user-defined>
    <meta:user-defined meta:name="OVERHEIDop.straatnaam">Beek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3610|exb-2016-37766</meta:user-defined>
    <meta:user-defined meta:name="OVERHEID.EPSG28992/DC.spatial">131440 395119</meta:user-defined>
    <meta:user-defined meta:name="OVERHEIDop.versieInformatie"/>
  </office:meta>
</office:document-meta>
</file>