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geweigerde omgevingsvergunning – OLO2106879 – Bezembinder 2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esbeek maken bekend dat zij de volgende omgevingsvergunning hebben geweigerd:</text:p>
            <text:p text:style-name="common-al"/>
            <text:p text:style-name="common-al">Voor : het realiseren van een 2e uitrit</text:p>
            <text:p text:style-name="common-al">Locatie : Bezembinder 2 te Groesbeek</text:p>
            <text:p text:style-name="common-al">Datum besluit : 8 februari 2016</text:p>
            <text:p text:style-name="common-al">Datum verzending : 8 februari 2016</text:p>
            <text:p text:style-name="common-al">Zaaknummer: W.Z15.102006.01</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560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0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0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geweigerde omgevingsvergunning – OLO2106879 – Bezembinder 2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604</meta:user-defined>
    <meta:user-defined meta:name="OVERHEIDop.GmbID/DC.identifier">gmb-2016-1560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JN 2</meta:user-defined>
    <meta:user-defined meta:name="OVERHEIDop.woonplaats">Groesbeek</meta:user-defined>
    <meta:user-defined meta:name="OVERHEIDop.straatnaam">Bezembinder</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713 420768</meta:user-defined>
    <meta:user-defined meta:name="OVERHEIDop.versieInformatie"/>
  </office:meta>
</office:document-meta>
</file>