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6 rijwoningen en 16 twee onder één kap woningen, Vroonermeer Noo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Alkmaar</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Alkmaar:</text:span> het oprichten van 6 rijwoningen en 16 twee onder één kap woningen  </text:p>
            <text:p text:style-name="common-al">Datum einde bezwaartermijn: 15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0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6 rijwoningen en 16 twee onder één kap woningen, Vroonermeer Noo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35</meta:user-defined>
    <meta:user-defined meta:name="OVERHEIDop.GmbID/DC.identifier">gmb-2016-1560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meta:user-defined>
    <meta:user-defined meta:name="OVERHEIDop.woonplaats">Alkmaar</meta:user-defined>
    <meta:user-defined meta:name="OVERHEIDop.straatnaam">Vroonermeer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38 517947</meta:user-defined>
    <meta:user-defined meta:name="OVERHEIDop.versieInformatie"/>
  </office:meta>
</office:document-meta>
</file>