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Beukenlaan 9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Koudum, Beukenlaan 99 OV20150835 het oprichten van een woning (let op huisnummerbesluit) (datum verzending brief / besluit: 4 februari 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0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0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0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Koudum, Beukenlaan 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03</meta:user-defined>
    <meta:user-defined meta:name="OVERHEIDop.GmbID/DC.identifier">gmb-2016-1560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AW 63</meta:user-defined>
    <meta:user-defined meta:name="OVERHEIDop.woonplaats">Koudum</meta:user-defined>
    <meta:user-defined meta:name="OVERHEIDop.straatnaam">Beukenlaa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077 547777</meta:user-defined>
    <meta:user-defined meta:name="OVERHEIDop.versieInformatie"/>
  </office:meta>
</office:document-meta>
</file>