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Langestraat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B4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9 Alkmaar:</text:span> het plaatsen van een reclame </text:p>
            <text:p text:style-name="common-al">Datum einde bezwaartermijn: 15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2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2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2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Langestraat 4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28</meta:user-defined>
    <meta:user-defined meta:name="OVERHEIDop.GmbID/DC.identifier">gmb-2016-156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B 49</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0 516151</meta:user-defined>
    <meta:user-defined meta:name="OVERHEIDop.versieInformatie"/>
  </office:meta>
</office:document-meta>
</file>