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684 Wijk Oerle te Tilburg, kappen van 4 bomen, verzonden 7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09 - Z-HZ_WABO-2016-03684 - B - Wijk Oerl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02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2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2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684 Wijk Oerle te Tilburg, kappen van 4 bomen, verzonden 7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024</meta:user-defined>
    <meta:user-defined meta:name="OVERHEIDop.GmbID/DC.identifier">gmb-2016-156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DA 127a</meta:user-defined>
    <meta:user-defined meta:name="OVERHEIDop.woonplaats">Tilburg</meta:user-defined>
    <meta:user-defined meta:name="OVERHEIDop.straatnaam">Oerles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684|exb-2016-37760</meta:user-defined>
    <meta:user-defined meta:name="OVERHEID.EPSG28992/DC.spatial">133480 395405</meta:user-defined>
    <meta:user-defined meta:name="OVERHEIDop.versieInformatie"/>
  </office:meta>
</office:document-meta>
</file>