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schuur, Noordervaart 140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40 A Stompetoren:</text:span> het oprichten van een schuur </text:p>
            <text:p text:style-name="common-al">Datum einde bezwaartermijn: 15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schuur, Noordervaart 140 A,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23</meta:user-defined>
    <meta:user-defined meta:name="OVERHEIDop.GmbID/DC.identifier">gmb-2016-156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77 514065</meta:user-defined>
    <meta:user-defined meta:name="OVERHEIDop.versieInformatie"/>
  </office:meta>
</office:document-meta>
</file>