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populieren en 6 veldesdoorns, openbaar plantsoen hoek Montalbaen en Arcadialaan (Foxy),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hoek Montalbaen en Arcadialaan (Foxy) Alkmaar:</text:span> het kappen van 2 populieren en 6 veldesdoorns </text:p>
            <text:p text:style-name="common-al">Datum einde bezwaartermijn: 14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01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1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1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populieren en 6 veldesdoorns, openbaar plantsoen hoek Montalbaen en Arcadialaan (Foxy),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18</meta:user-defined>
    <meta:user-defined meta:name="OVERHEIDop.GmbID/DC.identifier">gmb-2016-1560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EB 46</meta:user-defined>
    <meta:user-defined meta:name="OVERHEIDop.woonplaats">Alkmaar</meta:user-defined>
    <meta:user-defined meta:name="OVERHEIDop.straatnaam">Montalba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81 514255</meta:user-defined>
    <meta:user-defined meta:name="OVERHEIDop.versieInformatie"/>
  </office:meta>
</office:document-meta>
</file>