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bomen, openbaar terrein in de Reinaer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in de Reinaertlaan Alkmaar:</text:span> het kappen van 5 bomen </text:p>
            <text:p text:style-name="common-al">Datum einde bezwaartermijn: 14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openbaar terrein in de Reinaert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16</meta:user-defined>
    <meta:user-defined meta:name="OVERHEIDop.GmbID/DC.identifier">gmb-2016-1560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P 36</meta:user-defined>
    <meta:user-defined meta:name="OVERHEIDop.woonplaats">Alkmaar</meta:user-defined>
    <meta:user-defined meta:name="OVERHEIDop.straatnaam">Reinaer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1 514687</meta:user-defined>
    <meta:user-defined meta:name="OVERHEIDop.versieInformatie"/>
  </office:meta>
</office:document-meta>
</file>