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stelveense Lentemarathon op 2 april 2017, Route door Amstelveen, Amstelveen - Zaaknummer Z-2016/059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3 november 2016</text:span>
          </text:p>
            <text:p text:style-name="common-al">Amstelveense Lentemarathon op 2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01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mstelveense Lentemarathon op 2 april 2017, Route door Amstelveen, Amstelveen - Zaaknummer Z-2016/059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12</meta:user-defined>
    <meta:user-defined meta:name="OVERHEIDop.GmbID/DC.identifier">gmb-2016-156012</meta:user-defined>
    <meta:user-defined meta:name="OVERHEID.TaxonomieBeleidsagenda/OVERHEID.category">Ruimte en infrastructuur | Organisatie en beleid</meta:user-defined>
    <meta:user-defined meta:name="OVERHEIDop.referentienummer">Z-2016/059303</meta:user-defined>
    <meta:user-defined meta:name="DCTERMS.abstract">Amstelveense Lentemarathon op 2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