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1 iepen, openbaar terrein in de Picassolaan en El Grecohof,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in de Picassolaan en El Grecohof Alkmaar:</text:span> het kappen van 11 iepen</text:p>
            <text:p text:style-name="common-al"> Datum einde bezwaartermijn: 14 dec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601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1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1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1 iepen, openbaar terrein in de Picassolaan en El Grecohof,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011</meta:user-defined>
    <meta:user-defined meta:name="OVERHEIDop.GmbID/DC.identifier">gmb-2016-1560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T 205j</meta:user-defined>
    <meta:user-defined meta:name="OVERHEIDop.woonplaats">Alkmaar</meta:user-defined>
    <meta:user-defined meta:name="OVERHEIDop.straatnaam">Picasso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714 515577</meta:user-defined>
    <meta:user-defined meta:name="OVERHEIDop.versieInformatie"/>
  </office:meta>
</office:document-meta>
</file>