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ronten,</text:p>
            <text:p text:style-name="al"/>
            <text:p text:style-name="al">gelezen het voorstel van het presidium van 20 januari 2016, No. B15.001756</text:p>
            <text:p text:style-name="al">gelet op de artikelen 61,61a, 61c, 84, 147 en 149 van de Gemeentewet en  </text:p>
            <text:p text:style-name="al">gelet op de circulaire Benoeming, functioneringsgesprekken en herbenoeming burgemeester van de minister van Binnenlandse Zaken en Koninkrijksrelaties;</text:p>
            <text:p text:style-name="al"/>
            <text:p text:style-name="al"> BESLUIT:</text:p>
            <text:p text:style-name="al"/>
            <text:p text:style-name="al">I vast te stellen de <text:span text:style-name="nadrukvet">Verordening op de vertrouwenscommissie</text:span> die de aanbeveling tot herbenoeming van de burgemeester voorbereidt (hierna: de commissie).</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de 8 fractievoorzitters van alle fracties uit de raad.</text:p>
              </text:list-item>
              <text:list-item text:style-override="id1-3-2-2-3-3">
                <text:number>2.</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adjunct-griffier is plaatsvervangend secretaris van de commissie.</text:p>
              </text:list-item>
              <text:list-item text:style-override="id1-3-2-2-4-4">
                <text:number>3.</text:number>
                <text:p text:style-name="al">De griffier (of zijn vervanger de adjunct-griffier) geeft ambtelijke ondersteuning aan de commissie.</text:p>
              </text:list-item>
              <text:list-item text:style-override="id1-3-2-2-4-5">
                <text:number>4.</text:number>
                <text:p text:style-name="al">De griffier (of zijn vervanger de adjunct-griffie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artikel 7, tweede lid, en artikel 8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artikel 6 en 10 van deze verordening, een voorziening met betrekking tot de wijze waarop de geheimhouding blijft gewaarborgd bij het beheer van bescheiden en het voeren van correspondentie.</text:p>
              </text:list-item>
              <text:list-item text:style-override="id1-3-2-2-5-6">
                <text:number>5.</text:number>
                <text:p text:style-name="al">De commissie en de gemeenteraad kunnen de geheimhouding waartoe de Gemeentewet, respectievelijk zullen de geheimhouding waartoe het tweede lid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griffier en, indien van toepassing, de adviseur(s).</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6</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7</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8</text:span> Verslag</text:p>
            <text:list text:style-name="id1-3-2-2-9-2">
              <text:list-item text:style-override="id1-3-2-2-9-2">
                <text:number>1.</text:number>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text:p>
                  </text:list-item>
                  <text:list-item text:style-override="id1-3-2-2-9-2-3-3">
                    <text:number>c.</text:number>
                    <text:p text:style-name="al">aangegeven wordt of er sprake is van unanimiteit binnen de commissie,</text:p>
                  </text:list-item>
                  <text:list-item text:style-override="id1-3-2-2-9-2-3-4">
                    <text:number>d.</text:number>
                    <text:p text:style-name="al">het verslag van het gesprek met de burgemeester over het conceptverslag van bevindingen en de conceptaanbeveling.</text:p>
                  </text:list-item>
                </text:list>
              </text:list-item>
            </text:list>
          </text:section>
          <text:section text:name="artikel_id1-3-2-2-10"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text:p>
            <text:p text:style-name="al">door de minister van BZK aan de gemeenteraad bekend is gemaakt dat de voordracht van de minister van BZK door een Koninklijk besluit is gevolgd.</text:p>
          </text:section>
          <text:section text:name="artikel_id1-3-2-2-11" text:style-name="artikel">
            <text:p text:style-name="artikel_kop_titel"><text:span text:style-name="artikel_kop_label">Artikel</text:span> <text:span text:style-name="artikel_kop_nr">10</text:span> Archivering</text:p>
            <text:list text:style-name="id1-3-2-2-11-2">
              <text:list-item text:style-override="id1-3-2-2-11-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p text:style-name="al"/>
            <text:p text:style-name="al">Dronten, 28 januari 2016.</text:p>
            <text:p text:style-name="al">de raad van Dronten,</text:p>
            <text:p text:style-name="al"/>
            <text:p text:style-name="al">D.Petrusma MMC mr. A.B.L. de Jonge</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560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0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01</meta:user-defined>
    <meta:user-defined meta:name="OVERHEIDop.GmbID/DC.identifier">gmb-2016-15601</meta:user-defined>
    <meta:user-defined meta:name="OVERHEID.TaxonomieBeleidsagenda/OVERHEID.category">Bestuur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