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Aanwezigheidsvergunning Speelautomaten – verleend aan Het Lagerhuis , Beerseweg 9,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anwezigheidsvergunning Speelautomaten:</text:span>
          </text:p>
            <text:p text:style-name="common-al">De burgemeester van de gemeente Mill en Sint Hubert maakt bekend dat op grond van artikel 2:39 van de A.P.V. door de gemeente Mill en Sint Hubert een aanwezigheidsvergunning speelautomaten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de aanwezigheid van twee speelautomaten bij Het Lagerhuis te Mil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Het Lagerhuis Beerseweg 9, 5451 NL Mill</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 januari tot en met 31 december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7 november 2016</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5600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0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0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Aanwezigheidsvergunning Speelautomaten – verleend aan Het Lagerhuis , Beerseweg 9,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07</meta:user-defined>
    <meta:user-defined meta:name="OVERHEIDop.GmbID/DC.identifier">gmb-2016-156007</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NR 9</meta:user-defined>
    <meta:user-defined meta:name="OVERHEIDop.woonplaats">Mill</meta:user-defined>
    <meta:user-defined meta:name="OVERHEIDop.straatnaam">Beerseweg</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2605 411233</meta:user-defined>
    <meta:user-defined meta:name="OVERHEIDop.versieInformatie"/>
  </office:meta>
</office:document-meta>
</file>