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kozijn (voorgevel), Bohemen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J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hemenstraat 56 Alkmaar:</text:span> het vergroten van een kozijn (voorgevel)</text:p>
            <text:p text:style-name="common-al"> Datum einde bezwaartermijn: 13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kozijn (voorgevel), Bohemenstraat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04</meta:user-defined>
    <meta:user-defined meta:name="OVERHEIDop.GmbID/DC.identifier">gmb-2016-156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EJ 58</meta:user-defined>
    <meta:user-defined meta:name="OVERHEIDop.woonplaats">Alkmaar</meta:user-defined>
    <meta:user-defined meta:name="OVERHEIDop.straatnaam">Bohem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55 519826</meta:user-defined>
    <meta:user-defined meta:name="OVERHEIDop.versieInformatie"/>
  </office:meta>
</office:document-meta>
</file>