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 Pietersteeg (bouwnr 1 en 2,  Kad BRN M 1445)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  aangevraagd voor het bouwen van 2 woningen, Pietersteeg (bouwnr 1 en 2,  Kad BRN M 1445), in Beusichem (01-11-2016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56000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000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000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 Pietersteeg (bouwnr 1 en 2,  Kad BRN M 1445)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6000</meta:user-defined>
    <meta:user-defined meta:name="OVERHEIDop.GmbID/DC.identifier">gmb-2016-156000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72127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112NA 9a</meta:user-defined>
    <meta:user-defined meta:name="OVERHEIDop.woonplaats">Beusichem</meta:user-defined>
    <meta:user-defined meta:name="OVERHEIDop.straatnaam">Smalriemseweg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48257 440146</meta:user-defined>
    <meta:user-defined meta:name="OVERHEIDop.versieInformatie"/>
  </office:meta>
</office:document-meta>
</file>