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vergunningplichtig – OLO2070667 – Wethouder Koenen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aanvraag Omgevingsvergunning hebben ontvangen en hebben besloten dat deze aanvraag niet-vergunningplichtig is:</text:p>
            <text:p text:style-name="common-al"/>
            <text:p text:style-name="common-al">Voor: bouwen van een schuur</text:p>
            <text:p text:style-name="common-al">Locatie: Wethouder Koenenstraat 2 te Millingen aan de Rijn</text:p>
            <text:p text:style-name="common-al">Datum besluit: 08 februari 2016</text:p>
            <text:p text:style-name="common-al">Datum verzending: 08 februari 2016</text:p>
            <text:p text:style-name="common-al">Zaaknummer: W.Z15.101655.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6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vergunningplichtig – OLO2070667 – Wethouder Koenenstraat 2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0</meta:user-defined>
    <meta:user-defined meta:name="OVERHEIDop.GmbID/DC.identifier">gmb-2016-15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XG 2</meta:user-defined>
    <meta:user-defined meta:name="OVERHEIDop.woonplaats">Millingen aan de Rijn</meta:user-defined>
    <meta:user-defined meta:name="OVERHEIDop.straatnaam">Wethouder Koe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686 430527</meta:user-defined>
    <meta:user-defined meta:name="OVERHEIDop.versieInformatie"/>
  </office:meta>
</office:document-meta>
</file>