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ectarinestraat 1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oprichten van een verpleeghuis op het braakliggend terrein Nectarinestraat ter plaatse van huisnummer 11</text:p>
            <text:p text:style-name="common-al"/>
            <text:p text:style-name="common-al">Ons kenmerk: 20161726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Nectarinestraat 1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599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9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9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Nectarinestraat 1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998</meta:user-defined>
    <meta:user-defined meta:name="OVERHEIDop.GmbID/DC.identifier">gmb-2016-155998</meta:user-defined>
    <meta:user-defined meta:name="DCTERMS.abstract">Het oprichten van een verpleeghuis op het braakliggend terrein Nectarinestraat ter plaatse van huisnummer 11</meta:user-defined>
    <meta:user-defined meta:name="OVERHEIDop.referentienummer">201617267/6147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52LZ 1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6909.634 452999.396</meta:user-defined>
    <meta:user-defined meta:name="OVERHEIDop.versieInformatie"/>
  </office:meta>
</office:document-meta>
</file>