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rit, Judith Leysterstraat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JZ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udith Leysterstraat 12 Alkmaar</text:span>: het aanleggen van een uitrit </text:p>
            <text:p text:style-name="common-al">Datum ontvangst: 2 novem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599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9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99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rit, Judith Leysterstraat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990</meta:user-defined>
    <meta:user-defined meta:name="OVERHEIDop.GmbID/DC.identifier">gmb-2016-155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6JZ 12</meta:user-defined>
    <meta:user-defined meta:name="OVERHEIDop.woonplaats">Alkmaar</meta:user-defined>
    <meta:user-defined meta:name="OVERHEIDop.straatnaam">Judith Leyst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061 516304</meta:user-defined>
    <meta:user-defined meta:name="OVERHEIDop.versieInformatie"/>
  </office:meta>
</office:document-meta>
</file>