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Tolhe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Ysbrechtum, Tolhek 5 OV20150817 het oprichten van een woonboerderij (let op huisnummerbesluit) (datum verzending brief / besluit: 2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Ysbrechtum, Tolh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9</meta:user-defined>
    <meta:user-defined meta:name="OVERHEIDop.GmbID/DC.identifier">gmb-2016-155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KX 5</meta:user-defined>
    <meta:user-defined meta:name="OVERHEIDop.woonplaats">Ysbrechtum</meta:user-defined>
    <meta:user-defined meta:name="OVERHEIDop.straatnaam">Tolhe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41 561714</meta:user-defined>
    <meta:user-defined meta:name="OVERHEIDop.versieInformatie"/>
  </office:meta>
</office:document-meta>
</file>