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Gevleugelde Vrienden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49541 Gevleugelde vrienden Velp.</text:p>
            <text:p text:style-name="common-al">Activiteit:	Klein kansspel 18, 19 en 20 november 2016.</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98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8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8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Gevleugelde Vrienden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87</meta:user-defined>
    <meta:user-defined meta:name="OVERHEIDop.GmbID/DC.identifier">gmb-2016-1559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NS 12</meta:user-defined>
    <meta:user-defined meta:name="OVERHEIDop.woonplaats">Velp</meta:user-defined>
    <meta:user-defined meta:name="OVERHEIDop.straatnaam">School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359 445024</meta:user-defined>
    <meta:user-defined meta:name="OVERHEIDop.versieInformatie"/>
  </office:meta>
</office:document-meta>
</file>