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in- of uitrit, nabij Noordervaart 2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Noordervaart 26 Stompetoren</text:span>: het aanleggen van een nieuwe in- of uitrit </text:p>
            <text:p text:style-name="common-al">Datum ontvangst: 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8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in- of uitrit, nabij Noordervaart 2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82</meta:user-defined>
    <meta:user-defined meta:name="OVERHEIDop.GmbID/DC.identifier">gmb-2016-15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HA 26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979 513082</meta:user-defined>
    <meta:user-defined meta:name="OVERHEIDop.versieInformatie"/>
  </office:meta>
</office:document-meta>
</file>