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Jansen en de Feijter Lezen &amp; Lav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92168 Jansen en de Feijter Lezen &amp; Laven.</text:p>
            <text:p text:style-name="common-al">Activiteit: Ontheffing sluitingsuur op 18 november van 23.45 uur tot 01.00 uur.</text:p>
            <text:p text:style-name="common-al">Plaats: Velp, Emmastraat 6.</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978</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78</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978</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Jansen en de Feijter Lezen &amp; La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978</meta:user-defined>
    <meta:user-defined meta:name="OVERHEIDop.GmbID/DC.identifier">gmb-2016-1559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881ST 6</meta:user-defined>
    <meta:user-defined meta:name="OVERHEIDop.woonplaats">Velp</meta:user-defined>
    <meta:user-defined meta:name="OVERHEIDop.straatnaam">Emmastraat</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195248 445399</meta:user-defined>
    <meta:user-defined meta:name="OVERHEIDop.versieInformatie"/>
  </office:meta>
</office:document-meta>
</file>