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 Buitenhoek (kavel 31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gepubliceerd:</text:span>
          </text:p>
            <text:p text:style-name="common-al">Buitenhoek 31: bouwen van een woning (ontvangstdatum 16-09-2016, zaaknummer 12031-2016)</text:p>
            <text:p text:style-name="common-al"/>
            <text:p text:style-name="common-al">
            <text:span text:style-name="nadrukvet">dit moet zijn</text:span>
            <text:span text:style-name="nadrukvet">:</text:span>
          </text:p>
            <text:p text:style-name="common-al">Buitenhoek (kavel 31):<text:span text:style-name="nadrukvet"/>bouwen van een woning (ontvangstdatum 16-09-2016, zaaknummer 1203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Aanvraag omgevingsvergunning Buitenhoek (kavel 31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76</meta:user-defined>
    <meta:user-defined meta:name="OVERHEIDop.GmbID/DC.identifier">gmb-2016-155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Buitenho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1 504893</meta:user-defined>
    <meta:user-defined meta:name="OVERHEIDop.versieInformatie"/>
  </office:meta>
</office:document-meta>
</file>