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interklaasintocht De Stee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86559 De heer Fransen.</text:p>
            <text:p text:style-name="common-al">Activiteit: Sinterklaasintocht De Steeg, 19 november 2016 van 12.00 uur – 16.00 uur.</text:p>
            <text:p text:style-name="common-al">Plaats: De Ste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97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7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7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interklaasintocht De 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74</meta:user-defined>
    <meta:user-defined meta:name="OVERHEIDop.GmbID/DC.identifier">gmb-2016-1559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AP 2</meta:user-defined>
    <meta:user-defined meta:name="OVERHEIDop.woonplaats">De Steeg</meta:user-defined>
    <meta:user-defined meta:name="OVERHEIDop.straatnaam">Boecop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191 448187</meta:user-defined>
    <meta:user-defined meta:name="OVERHEIDop.versieInformatie"/>
  </office:meta>
</office:document-meta>
</file>