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amsterlaan 3: Nieuwe aanvraag omgevingsvergunning, kappen van 1 amerikaanse eik e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sterlaan 3, kappen van 1 amerikaanse eik en 1 conifeer, ZAAK160100, ontvangen op 06-0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59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9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9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msterlaan 3: Nieuwe aanvraag omgevingsvergunning, kappen van 1 amerikaanse eik e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97</meta:user-defined>
    <meta:user-defined meta:name="OVERHEIDop.GmbID/DC.identifier">gmb-2016-155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S 3</meta:user-defined>
    <meta:user-defined meta:name="OVERHEIDop.woonplaats">Wageningen</meta:user-defined>
    <meta:user-defined meta:name="OVERHEIDop.straatnaam">Hamster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869 444594</meta:user-defined>
    <meta:user-defined meta:name="OVERHEIDop.versieInformatie"/>
  </office:meta>
</office:document-meta>
</file>