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 van Westrhenenweg ong ( Kad. LDN I 1364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een in-uitrit, P van Westrhenenweg ong ( Kad. LDN I 1364), in Lienden (21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59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 van Westrhenenweg ong ( Kad. LDN I 1364)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69</meta:user-defined>
    <meta:user-defined meta:name="OVERHEIDop.GmbID/DC.identifier">gmb-2016-1559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93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P</meta:user-defined>
    <meta:user-defined meta:name="OVERHEIDop.woonplaats">Ingen</meta:user-defined>
    <meta:user-defined meta:name="OVERHEIDop.straatnaam">P. van Westrhen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0945 442928</meta:user-defined>
    <meta:user-defined meta:name="OVERHEIDop.versieInformatie"/>
  </office:meta>
</office:document-meta>
</file>