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populier, openbaar terrein voor Schermerweg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E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Schermerweg 33 Alkmaar</text:span>: het kappen van 1 populier </text:p>
            <text:p text:style-name="common-al">Datum ontvangst: 2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596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6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6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populier, openbaar terrein voor Schermerweg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67</meta:user-defined>
    <meta:user-defined meta:name="OVERHEIDop.GmbID/DC.identifier">gmb-2016-1559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BE 33</meta:user-defined>
    <meta:user-defined meta:name="OVERHEIDop.woonplaats">Alkmaar</meta:user-defined>
    <meta:user-defined meta:name="OVERHEIDop.straatnaam">Scherm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623 515670</meta:user-defined>
    <meta:user-defined meta:name="OVERHEIDop.versieInformatie"/>
  </office:meta>
</office:document-meta>
</file>