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ichting Dorpshuis Spank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508915 Stichting Dorpshuis Spankeren.</text:p>
            <text:p text:style-name="common-al">Activiteit: Intocht Sinterklaas zaterdag 20 november 2016 van 14.00 uur – 15.00 uur.</text:p>
            <text:p text:style-name="common-al">Plaats: Spanker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55965</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965</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965</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ichting Dorpshuis Spank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965</meta:user-defined>
    <meta:user-defined meta:name="OVERHEIDop.GmbID/DC.identifier">gmb-2016-1559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6AN 57</meta:user-defined>
    <meta:user-defined meta:name="OVERHEIDop.woonplaats">Spankeren</meta:user-defined>
    <meta:user-defined meta:name="OVERHEIDop.straatnaam">Dorps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734 452367</meta:user-defined>
    <meta:user-defined meta:name="OVERHEIDop.versieInformatie"/>
  </office:meta>
</office:document-meta>
</file>