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rouwenakker, Ruigekade 16 - verwijderen asbesthoudend plaat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6, Vrouwenakker - zaak nr. M-2016-0147 - melding omgevingsrecht voor het verwijderen van asbesthoudend plaatmateriaal op het terrein - ingekomen 31 okto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96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6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6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rouwenakker, Ruigekade 16 - verwijderen asbesthoudend plaat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62</meta:user-defined>
    <meta:user-defined meta:name="OVERHEIDop.GmbID/DC.identifier">gmb-2016-155962</meta:user-defined>
    <meta:user-defined meta:name="OVERHEID.TaxonomieBeleidsagenda/OVERHEID.category">Ruimte en infrastructuur | Organisatie en beleid</meta:user-defined>
    <meta:user-defined meta:name="OVERHEIDop.referentienummer">M-2016-014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1428RW 16</meta:user-defined>
    <meta:user-defined meta:name="OVERHEIDop.woonplaats">Vrouwenakker</meta:user-defined>
    <meta:user-defined meta:name="OVERHEIDop.straatnaam">Ruige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4460 471107</meta:user-defined>
    <meta:user-defined meta:name="OVERHEIDop.versieInformatie"/>
  </office:meta>
</office:document-meta>
</file>