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knotwilg, openbaar groen t.h.v. Zaagmolen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B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groen t.h.v. Zaagmolenstraat 36 Alkmaar</text:span>: het kappen van 1 knotwilg </text:p>
            <text:p text:style-name="common-al">Datum ontvangst: 2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596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knotwilg, openbaar groen t.h.v. Zaagmolen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61</meta:user-defined>
    <meta:user-defined meta:name="OVERHEIDop.GmbID/DC.identifier">gmb-2016-1559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BA 34</meta:user-defined>
    <meta:user-defined meta:name="OVERHEIDop.woonplaats">Alkmaar</meta:user-defined>
    <meta:user-defined meta:name="OVERHEIDop.straatnaam">Zaagmol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58 516616</meta:user-defined>
    <meta:user-defined meta:name="OVERHEIDop.versieInformatie"/>
  </office:meta>
</office:document-meta>
</file>