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verbouwen van   winkelcentrum Hoog Catharijne, Hoog Catharijne, Radboud Zuid te Utrecht,   HZ_WABO-16-2500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g Catharijne, Radboud Zuid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50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winkelcentrum Hoog Catharij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3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5596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6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6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  winkelcentrum Hoog Catharijne, Hoog Catharijne, Radboud Zuid te Utrecht,   HZ_WABO-16-25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60</meta:user-defined>
    <meta:user-defined meta:name="OVERHEIDop.GmbID/DC.identifier">gmb-2016-155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1CM 8</meta:user-defined>
    <meta:user-defined meta:name="OVERHEIDop.woonplaats">Utrecht</meta:user-defined>
    <meta:user-defined meta:name="OVERHEIDop.straatnaam">Radboudkwartier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6146 455867</meta:user-defined>
    <meta:user-defined meta:name="OVERHEIDop.versieInformatie"/>
  </office:meta>
</office:document-meta>
</file>