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segahuizum, Carl Fellinger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Idsegahuizum, Carl Fellingerweg 3 OV20150812 het oprichten van een overkapping ten behoeve van het pluimveebedrijf (datum verzending brief / besluit: 2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9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dsegahuizum, Carl Felling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96</meta:user-defined>
    <meta:user-defined meta:name="OVERHEIDop.GmbID/DC.identifier">gmb-2016-155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5JL 3</meta:user-defined>
    <meta:user-defined meta:name="OVERHEIDop.woonplaats">Idsegahuizum</meta:user-defined>
    <meta:user-defined meta:name="OVERHEIDop.straatnaam">Carl Felling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986 562517</meta:user-defined>
    <meta:user-defined meta:name="OVERHEIDop.versieInformatie"/>
  </office:meta>
</office:document-meta>
</file>