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Timmerdorp,  14  t/m 17 aug 2017, terrein landijsbaan Bernhardlaan 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, Nieuwkoop - het evenement, Timmerdorp, vindt plaats van 14 augustus tot en met 17 augustus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9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Timmerdorp,  14  t/m 17 aug 2017, terrein landijsbaan Bernhardlaan 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56</meta:user-defined>
    <meta:user-defined meta:name="OVERHEIDop.GmbID/DC.identifier">gmb-2016-1559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CR 23</meta:user-defined>
    <meta:user-defined meta:name="OVERHEIDop.woonplaats">Nieuwkoop</meta:user-defined>
    <meta:user-defined meta:name="OVERHEIDop.straatnaam">Marijke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650 463522</meta:user-defined>
    <meta:user-defined meta:name="OVERHEIDop.versieInformatie"/>
  </office:meta>
</office:document-meta>
</file>