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oneelgroep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85536 Toneelgroep Spankeren.</text:p>
            <text:p text:style-name="common-al">Activiteit: Kerstmarkt op 11 december 2016 van 13.00 uur tot 18.30 uur.</text:p>
            <text:p text:style-name="common-al">Plaats: Spankeren, Kerkplantsoen.</text:p>
            <text:p text:style-name="common-al">Website: www.toneelgroepspanker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95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5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5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oneelgroep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53</meta:user-defined>
    <meta:user-defined meta:name="OVERHEIDop.GmbID/DC.identifier">gmb-2016-155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meta:user-defined>
    <meta:user-defined meta:name="OVERHEIDop.woonplaats">Spankeren</meta:user-defined>
    <meta:user-defined meta:name="OVERHEIDop.straatnaam">Kerkplantso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814 452438</meta:user-defined>
    <meta:user-defined meta:name="OVERHEIDop.versieInformatie"/>
  </office:meta>
</office:document-meta>
</file>