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appartementen, Laat 13-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3-17 Alkmaar</text:span>: het bouwen van 8 appartementen</text:p>
            <text:p text:style-name="common-al"> Datum ontvangst: 28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appartementen, Laat 13-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51</meta:user-defined>
    <meta:user-defined meta:name="OVERHEIDop.GmbID/DC.identifier">gmb-2016-15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A 13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7 515856</meta:user-defined>
    <meta:user-defined meta:name="OVERHEIDop.versieInformatie"/>
  </office:meta>
</office:document-meta>
</file>