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evleugelde Vrienden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49541 Gevleugelde Vrienden Velp.</text:p>
            <text:p text:style-name="common-al">Activiteit:	Vogeltentoonstelling 18 t/m 20 november 2016.</text:p>
            <text:p text:style-name="common-al">Plaats:		Velp, Schoolstraat 12.</text:p>
            <text:p text:style-name="common-al">Website:	www.gevleugeldevriendenvelp.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94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4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4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evleugelde Vrienden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49</meta:user-defined>
    <meta:user-defined meta:name="OVERHEIDop.GmbID/DC.identifier">gmb-2016-1559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NS 12</meta:user-defined>
    <meta:user-defined meta:name="OVERHEIDop.woonplaats">Velp</meta:user-defined>
    <meta:user-defined meta:name="OVERHEIDop.straatnaam">School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359 445024</meta:user-defined>
    <meta:user-defined meta:name="OVERHEIDop.versieInformatie"/>
  </office:meta>
</office:document-meta>
</file>