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schoolfeest Vosholstraat 33 Ter Aar, 15 sep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, Ter Aar - het evenement, Schoolfeest, vindt plaats op Vosholstraat 33 Ter Aar, op 15 september 2017 van 16.00 uur tot 2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9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schoolfeest Vosholstraat 33 Ter Aar, 15 sep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46</meta:user-defined>
    <meta:user-defined meta:name="OVERHEIDop.GmbID/DC.identifier">gmb-2016-1559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200 464322</meta:user-defined>
    <meta:user-defined meta:name="OVERHEIDop.versieInformatie"/>
  </office:meta>
</office:document-meta>
</file>