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van de winkelunits, Europaboulevard 347 t/m 3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RK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uropaboulevard 347 t/m 353 Alkmaar</text:span>: het samenvoegen van de winkelunits</text:p>
            <text:p text:style-name="common-al"> Datum ontvangst: 28 okto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594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4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4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menvoegen van de winkelunits, Europaboulevard 347 t/m 35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44</meta:user-defined>
    <meta:user-defined meta:name="OVERHEIDop.GmbID/DC.identifier">gmb-2016-155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RK 347</meta:user-defined>
    <meta:user-defined meta:name="OVERHEIDop.woonplaats">Alkmaar</meta:user-defined>
    <meta:user-defined meta:name="OVERHEIDop.straatnaam">Europaboulev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285 518819</meta:user-defined>
    <meta:user-defined meta:name="OVERHEIDop.versieInformatie"/>
  </office:meta>
</office:document-meta>
</file>