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Dorpsfeest, 30 juni 2017, Dorpsstraat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het evenement Dorpsfeest vindt plaats op 30 juni 2017 van 15.00 uur tot 01.30 uur de dag daaropvolgend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93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Dorpsfeest, 30 juni 2017, Dorpsstraat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38</meta:user-defined>
    <meta:user-defined meta:name="OVERHEIDop.GmbID/DC.identifier">gmb-2016-1559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994 468065</meta:user-defined>
    <meta:user-defined meta:name="OVERHEIDop.versieInformatie"/>
  </office:meta>
</office:document-meta>
</file>